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straat 1, 5223 RT, 's-Hertogenbosch	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Erik de Rodestraat 1, 5223 RT, 's-Hertogenbosch	het kappen van een ceder	kappen	WB00033599	1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3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k de Rodestraat 1, 5223 RT, 's-Hertogenbosch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39</meta:user-defined>
    <meta:user-defined meta:name="OVERHEIDop.GmbID/DC.identifier">gmb-2016-79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RT 1</meta:user-defined>
    <meta:user-defined meta:name="OVERHEIDop.woonplaats">'s-Hertogenbosch</meta:user-defined>
    <meta:user-defined meta:name="OVERHEIDop.straatnaam">Erik de Ro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86 411576</meta:user-defined>
    <meta:user-defined meta:name="OVERHEIDop.versieInformatie"/>
  </office:meta>
</office:document-meta>
</file>