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seweg 15, 5392 PA, Nuland het uitbreiden van het voorste stalgebouw ten behoeve van kantine, kantoor en was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 registratienr.</text:span>
            <text:span text:style-name="nadrukvet"> datum</text:span>
          </text:p>
            <text:p text:style-name="common-al">Heeseindseweg 15, 5392 PA, Nuland het uitbreiden van het voorste stalgebouw ter behoeve van kantine, kantoor en wasgelegenheid bouwen WB00033575 09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837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3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3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eindseweg 15, 5392 PA, Nuland het uitbreiden van het voorste stalgebouw ten behoeve van kantine, kantoor en wasgelegen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37</meta:user-defined>
    <meta:user-defined meta:name="OVERHEIDop.GmbID/DC.identifier">gmb-2016-79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2PA 15</meta:user-defined>
    <meta:user-defined meta:name="OVERHEIDop.woonplaats">Nuland</meta:user-defined>
    <meta:user-defined meta:name="OVERHEIDop.straatnaam">Heeseind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147 416827</meta:user-defined>
    <meta:user-defined meta:name="OVERHEIDop.versieInformatie"/>
  </office:meta>
</office:document-meta>
</file>