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, Nuland	het 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Kepkensdonk 6, 5391 KN, Nuland	het bouwen van een varkensstal	bouwen	WB00033584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, 5391 KN, Nuland het bouwen van ee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5</meta:user-defined>
    <meta:user-defined meta:name="OVERHEIDop.GmbID/DC.identifier">gmb-2016-79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72 417570</meta:user-defined>
    <meta:user-defined meta:name="OVERHEIDop.versieInformatie"/>
  </office:meta>
</office:document-meta>
</file>