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, 5392 CA, Nuland	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Kerkstraat 3, 5392 CA, Nuland	het vestigen van een Bed en Breakfast	strijd bestemmingsplan	WB00033579	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3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, 5392 CA, Nuland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3</meta:user-defined>
    <meta:user-defined meta:name="OVERHEIDop.GmbID/DC.identifier">gmb-2016-7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A 3</meta:user-defined>
    <meta:user-defined meta:name="OVERHEIDop.woonplaats">Nuland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94 415916</meta:user-defined>
    <meta:user-defined meta:name="OVERHEIDop.versieInformatie"/>
  </office:meta>
</office:document-meta>
</file>