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8, 5211 BL, 's-Hertogenbosch	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Koningsweg 8, 5211 BL, 's-Hertogenbosch	het plaatsen van zonnepanelen	bouwen	WB00033598	1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3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8, 5211 BL, 's-Hertogenbosch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32</meta:user-defined>
    <meta:user-defined meta:name="OVERHEIDop.GmbID/DC.identifier">gmb-2016-79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L 8</meta:user-defined>
    <meta:user-defined meta:name="OVERHEIDop.woonplaats">'s-Hertogenbosch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99 410909</meta:user-defined>
    <meta:user-defined meta:name="OVERHEIDop.versieInformatie"/>
  </office:meta>
</office:document-meta>
</file>