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driehoeksborden op 18 juli 2016 t/m 2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6-2016</text:p>
            <text:p text:style-name="common-al">Vergunningszaak: 			 APV vergunning</text:p>
            <text:p text:style-name="common-al">Dossiernummer:			 APV16/00140</text:p>
            <text:p text:style-name="common-al">Locatie:				 Noord-Holland / Holland boven Amsterdam</text:p>
            <text:p text:style-name="common-al">Activiteit:				 plaatsen driehoeksbord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983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3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driehoeksborden op 18 juli 2016 t/m 2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31</meta:user-defined>
    <meta:user-defined meta:name="OVERHEIDop.GmbID/DC.identifier">gmb-2016-798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