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van Bourgondiesingel 9, 5216 AA, 's-Hertogenbosch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>Omschrijving/project</text:span>
            <text:span text:style-name="nadrukvet">Activiteiten</text:span>
            <text:span text:style-name="nadrukvet">Registratienr.</text:span>
            <text:span text:style-name="nadrukvet">Datum</text:span>
          </text:p>
            <text:p text:style-name="common-al">Maria van Bourgondiesingel 9, 5216 AA, 's-Hertogenbosch het bouwen van een woning bouwen, strijd bestemmingsplan WB00033594 1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30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3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3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 van Bourgondiesingel 9, 5216 AA, 's-Hertogenbosch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30</meta:user-defined>
    <meta:user-defined meta:name="OVERHEIDop.GmbID/DC.identifier">gmb-2016-79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AA 9</meta:user-defined>
    <meta:user-defined meta:name="OVERHEIDop.woonplaats">'s-Hertogenbosch</meta:user-defined>
    <meta:user-defined meta:name="OVERHEIDop.straatnaam">Maria van Bourgondië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47 410130</meta:user-defined>
    <meta:user-defined meta:name="OVERHEIDop.versieInformatie"/>
  </office:meta>
</office:document-meta>
</file>