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dshagen deelplan Carré kavel 114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Stadshagen deelplan Carré kavel 114</text:span>
            <text:span text:style-name="nadrukvet"> – </text:span>ontvangen 18 januari 2016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983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83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83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dshagen deelplan Carré kavel 114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83</meta:user-defined>
    <meta:user-defined meta:name="OVERHEIDop.GmbID/DC.identifier">gmb-2016-7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RX 23</meta:user-defined>
    <meta:user-defined meta:name="OVERHEIDop.woonplaats">Zwolle</meta:user-defined>
    <meta:user-defined meta:name="OVERHEIDop.straatnaam">Melenhors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592 505446</meta:user-defined>
    <meta:user-defined meta:name="OVERHEIDop.versieInformatie"/>
  </office:meta>
</office:document-meta>
</file>