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wetering 62, Weteringpad 4, ’s-Hertogenbosch	het renover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Schanswetering 62, Weteringpad 4, ’s-Hertogenbosch	het renoveren van twee woningen	bouwen	WB00033600	1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27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2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2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nswetering 62, Weteringpad 4, ’s-Hertogenbosch het renoveren va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27</meta:user-defined>
    <meta:user-defined meta:name="OVERHEIDop.GmbID/DC.identifier">gmb-2016-79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NE 62</meta:user-defined>
    <meta:user-defined meta:name="OVERHEIDop.woonplaats">'s-Hertogenbosch</meta:user-defined>
    <meta:user-defined meta:name="OVERHEIDop.straatnaam">Schansweter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58 413150</meta:user-defined>
    <meta:user-defined meta:name="OVERHEIDop.versieInformatie"/>
  </office:meta>
</office:document-meta>
</file>