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63, 5244 NH, Rosmalen	het bouwen van een vrij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Vliertwijksestraat 63, 5244 NH, Rosmalen	het bouwen van een vrijstaande schuur	bouwen	WB00033580	1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825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2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2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rtwijksestraat 63, 5244 NH, Rosmalen het bouwen van een vrij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25</meta:user-defined>
    <meta:user-defined meta:name="OVERHEIDop.GmbID/DC.identifier">gmb-2016-79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NH 63</meta:user-defined>
    <meta:user-defined meta:name="OVERHEIDop.woonplaats">Rosmalen</meta:user-defined>
    <meta:user-defined meta:name="OVERHEIDop.straatnaam">Vliertwijk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772 414491</meta:user-defined>
    <meta:user-defined meta:name="OVERHEIDop.versieInformatie"/>
  </office:meta>
</office:document-meta>
</file>