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Roekenbos 201, 2134 VE, plaatsen van een dakkapel, 20-01-2016, 2016-00023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8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8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8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Roekenbos 201, 2134 VE, plaatsen van een dakkapel, 20-01-2016, 2016-0002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82</meta:user-defined>
    <meta:user-defined meta:name="OVERHEIDop.GmbID/DC.identifier">gmb-2016-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E 201</meta:user-defined>
    <meta:user-defined meta:name="OVERHEIDop.woonplaats">Hoofddorp</meta:user-defined>
    <meta:user-defined meta:name="OVERHEIDop.straatnaam">Roeken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012 481418</meta:user-defined>
    <meta:user-defined meta:name="OVERHEIDop.versieInformatie"/>
  </office:meta>
</office:document-meta>
</file>