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Feestavond in het kader van de Feestweek Kudelstaart op 18 juni 2016, Kudelstaartseweg 239, Kudelstaart - Zaaknummer Z-2016/032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6</text:span>
          </text:p>
            <text:p text:style-name="common-al">Feestavond in het kader van de Feestweek Kudelstaart op 1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81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avond in het kader van de Feestweek Kudelstaart op 18 juni 2016, Kudelstaartseweg 239, Kudelstaart - Zaaknummer Z-2016/032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9819</meta:user-defined>
    <meta:user-defined meta:name="OVERHEIDop.GmbID/DC.identifier">gmb-2016-79819</meta:user-defined>
    <meta:user-defined meta:name="OVERHEID.TaxonomieBeleidsagenda/OVERHEID.category">Ruimte en infrastructuur | Organisatie en beleid</meta:user-defined>
    <meta:user-defined meta:name="OVERHEIDop.referentienummer">Z-2016/032191</meta:user-defined>
    <meta:user-defined meta:name="DCTERMS.abstract">Feestavond in het kader van de Feestweek Kudelstaart op 18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11 472457</meta:user-defined>
    <meta:user-defined meta:name="OVERHEIDop.versieInformatie"/>
  </office:meta>
</office:document-meta>
</file>