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ek Overstort/Stedebroecweg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ek Overstort/Stede Broecweg in Grootebroek</text:p>
            <text:p text:style-name="common-al">Voor: plaatsen van lichtreclame aan een lichtmast</text:p>
            <text:p text:style-name="common-al">Datum verzonden: 15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81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hoek Overstort/Stedebroecweg i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18</meta:user-defined>
    <meta:user-defined meta:name="OVERHEIDop.GmbID/DC.identifier">gmb-2016-79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G 100</meta:user-defined>
    <meta:user-defined meta:name="OVERHEIDop.woonplaats">Grootebroek</meta:user-defined>
    <meta:user-defined meta:name="OVERHEIDop.straatnaam">Overst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190 522760</meta:user-defined>
    <meta:user-defined meta:name="OVERHEIDop.versieInformatie"/>
  </office:meta>
</office:document-meta>
</file>