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Theresiastraat 12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Lunchroom Yankees Foot</text:p>
            <text:p text:style-name="common-al"/>
            <text:p text:style-name="common-al">Ons kenmerk: 00220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Theresiastraat 12D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9814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14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Aangevraagde exploitatievergunning horeca, Theresiastraat 12D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14</meta:user-defined>
    <meta:user-defined meta:name="OVERHEIDop.GmbID/DC.identifier">gmb-2016-79814</meta:user-defined>
    <meta:user-defined meta:name="DCTERMS.abstract">Lunchroom Yankees Foot</meta:user-defined>
    <meta:user-defined meta:name="OVERHEIDop.referentienummer">00220APV16/6007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heresiastraat</meta:user-defined>
    <meta:user-defined meta:name="OVERHEID.PostcodeHuisnummer/OVERHEIDop.postcodeHuisnummer">2593AN 12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2580.97 455550.023</meta:user-defined>
    <meta:user-defined meta:name="OVERHEIDop.versieInformatie"/>
  </office:meta>
</office:document-meta>
</file>