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lderinkweg  9B, het gewijzigd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uni 2016 heeft de gemeente Bronckhorst een besluit genomen op de aanvraag voor een omgevingsvergunning. De aanvraag is geregistreerd onder nummer 2016-1086. De aanvraag gaat over het gewijzigd bouwen van een woning aan de Elderinkweg 9B in Hengelo (Gld). De vergunning is verzonden op 15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81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Elderinkweg  9B, het gewijzigd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11</meta:user-defined>
    <meta:user-defined meta:name="OVERHEIDop.GmbID/DC.identifier">gmb-2016-79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A 9b</meta:user-defined>
    <meta:user-defined meta:name="OVERHEIDop.woonplaats">Hengelo</meta:user-defined>
    <meta:user-defined meta:name="OVERHEIDop.straatnaam">Elde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0453</meta:user-defined>
    <meta:user-defined meta:name="OVERHEIDop.externeBijlage">1519B002|exb-2016-20454</meta:user-defined>
    <meta:user-defined meta:name="OVERHEIDop.externeBijlage">1519B001|exb-2016-20455</meta:user-defined>
    <meta:user-defined meta:name="OVERHEIDop.externeBijlage">Kleurenstaat|exb-2016-20456</meta:user-defined>
    <meta:user-defined meta:name="OVERHEIDop.externeBijlage">Documentenlijst|exb-2016-20457</meta:user-defined>
    <meta:user-defined meta:name="OVERHEIDop.externeBijlage">publiceerbare aanvraag|exb-2016-20458</meta:user-defined>
    <meta:user-defined meta:name="OVERHEIDop.externeBijlage">EPG berekening|exb-2016-20459</meta:user-defined>
    <meta:user-defined meta:name="OVERHEIDop.externeBijlage">Rapportage_VBO|exb-2016-20460</meta:user-defined>
    <meta:user-defined meta:name="OVERHEIDop.externeBijlage">Bouwbesluit_toets_V6.31|exb-2016-20461</meta:user-defined>
    <meta:user-defined meta:name="OVERHEIDop.externeBijlage">Principe_details|exb-2016-20462</meta:user-defined>
    <meta:user-defined meta:name="OVERHEIDop.externeBijlage">15.3290|exb-2016-20463</meta:user-defined>
    <meta:user-defined meta:name="OVERHEIDop.externeBijlage">1519S001|exb-2016-20464</meta:user-defined>
    <meta:user-defined meta:name="OVERHEID.EPSG28992/DC.spatial">217597 451254</meta:user-defined>
    <meta:user-defined meta:name="OVERHEIDop.versieInformatie"/>
  </office:meta>
</office:document-meta>
</file>