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aplein (op de plaats van het huidige WC Anklaar)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winkelcentrum met woningen en een ondergrondse parkeergarage</text:p>
            <text:p text:style-name="common-al">Datum verzending: 14 juni 2016</text:p>
            <text:p text:style-name="common-al">Wabonummer: W15/01164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9809</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09</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09</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eraplein (op de plaats van het huidige WC Anklaar)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809</meta:user-defined>
    <meta:user-defined meta:name="OVERHEIDop.GmbID/DC.identifier">gmb-2016-79809</meta:user-defined>
    <meta:user-defined meta:name="OVERHEID.TaxonomieBeleidsagenda/OVERHEID.category">Ruimte en infrastructuur | Organisatie en beleid</meta:user-defined>
    <meta:user-defined meta:name="OVERHEIDop.referentienummer">W15/01164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EL 100</meta:user-defined>
    <meta:user-defined meta:name="OVERHEIDop.woonplaats">Apeldoorn</meta:user-defined>
    <meta:user-defined meta:name="OVERHEIDop.straatnaam">Opera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969 471406</meta:user-defined>
    <meta:user-defined meta:name="OVERHEIDop.versieInformatie"/>
  </office:meta>
</office:document-meta>
</file>