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us Aafjesboulevard 3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ertus Aafjesboulevard 38</text:p>
            <text:p text:style-name="common-al">Voor: het bouwen van twee overkappingen </text:p>
            <text:p text:style-name="common-al">Datum ontvangst: 9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80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tus Aafjesboulevard 3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03</meta:user-defined>
    <meta:user-defined meta:name="OVERHEIDop.GmbID/DC.identifier">gmb-2016-79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L 38</meta:user-defined>
    <meta:user-defined meta:name="OVERHEIDop.woonplaats">Grootebroek</meta:user-defined>
    <meta:user-defined meta:name="OVERHEIDop.straatnaam">Bertus Aafjesboulevar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256 523797</meta:user-defined>
    <meta:user-defined meta:name="OVERHEIDop.versieInformatie"/>
  </office:meta>
</office:document-meta>
</file>