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Modem 2H: voor het uitbreiden van het bedrijfspand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10 juni 2016</text:p>
            <text:p text:style-name="common-al"/>
            <text:p text:style-name="last-al">zaak-11975-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79786</text:span><text:line-break/><text:date style:data-style-name="dag" text:fixed="true" text:date-value="2016-06-17"/><text:line-break/><text:date style:data-style-name="jaar" text:fixed="true" text:date-value="201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786</text:span><text:date style:data-style-name="nicedate" text:fixed="true" text:date-value="201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786</text:span><text:date style:data-style-name="nicedate" text:fixed="true" text:date-value="2016-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Modem 2H: voor het uitbreiden van het bedrijfspand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7</meta:user-defined>
    <meta:user-defined meta:name="OVERHEIDop.publicationIssue">79786</meta:user-defined>
    <meta:user-defined meta:name="OVERHEIDop.GmbID/DC.identifier">gmb-2016-79786</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abstract">Omgevingsvergunning - ontvangst aanvraag</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741MJ 2g</meta:user-defined>
    <meta:user-defined meta:name="OVERHEIDop.woonplaats">Coevorden</meta:user-defined>
    <meta:user-defined meta:name="OVERHEIDop.straatnaam">Modem</meta:user-defined>
    <meta:user-defined meta:name="OVERHEID.Gemeente/OVERHEID.authority">Coevorden</meta:user-defined>
    <meta:user-defined meta:name="OVERHEID.Gemeente/DCTERMS.publisher">Coevorden</meta:user-defined>
    <meta:user-defined meta:name="OVERHEIDgvop.Informatietype/DC.type">Beschikkingen | aanvraag</meta:user-defined>
    <meta:user-defined meta:name="OVERHEID.EPSG28992/DC.spatial">245472 520100</meta:user-defined>
    <meta:user-defined meta:name="OVERHEIDop.versieInformatie"/>
  </office:meta>
</office:document-meta>
</file>