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8 juni 2016, Handelsweg, Amstelveen - Zaaknummer Z-2016/032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16</text:span>
          </text:p>
            <text:p text:style-name="common-al">Straatfeest op 2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978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8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8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8 juni 2016, Handelsweg, Amstelveen - Zaaknummer Z-2016/032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782</meta:user-defined>
    <meta:user-defined meta:name="OVERHEIDop.GmbID/DC.identifier">gmb-2016-79782</meta:user-defined>
    <meta:user-defined meta:name="OVERHEID.TaxonomieBeleidsagenda/OVERHEID.category">Ruimte en infrastructuur | Organisatie en beleid</meta:user-defined>
    <meta:user-defined meta:name="OVERHEIDop.referentienummer">Z-2016/032438</meta:user-defined>
    <meta:user-defined meta:name="DCTERMS.abstract">Straatfeest op 28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A 37</meta:user-defined>
    <meta:user-defined meta:name="OVERHEIDop.woonplaats">Amstelveen</meta:user-defined>
    <meta:user-defined meta:name="OVERHEIDop.straatnaam">Handel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35 479473</meta:user-defined>
    <meta:user-defined meta:name="OVERHEIDop.versieInformatie"/>
  </office:meta>
</office:document-meta>
</file>