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zwak-alcoholische drank tijdens ATB Cross 8 april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5 januari 2016 aan T.W.C. Het Snelle Wiel een vergunning is verzonden voor het verstrekken van zwak-alcoholische drank tijdens ATB Cross t.b.v. Alpe d’Huzes bij de Pals te Hapert op vrijdag 8 april 2016 van 9.00 tot 15.30 uur.</text:p>
            <text:p text:style-name="common-al">Dit besluit ligt vanaf 28 jan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7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zwak-alcoholische drank tijdens ATB Cross 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78</meta:user-defined>
    <meta:user-defined meta:name="OVERHEIDop.GmbID/DC.identifier">gmb-2016-797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De Pal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08 371887</meta:user-defined>
    <meta:user-defined meta:name="OVERHEIDop.versieInformatie"/>
  </office:meta>
</office:document-meta>
</file>