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Aangevraagde exploitatievergunning horeca, Dierenselaan 6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é Orient Lounge</text:p>
            <text:p text:style-name="common-al"/>
            <text:p text:style-name="common-al">Ons kenmerk: 00218AP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ierenselaan 61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977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7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7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Aangevraagde exploitatievergunning horeca, Dierenselaan 6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776</meta:user-defined>
    <meta:user-defined meta:name="OVERHEIDop.GmbID/DC.identifier">gmb-2016-79776</meta:user-defined>
    <meta:user-defined meta:name="DCTERMS.abstract">Café Orient Lounge</meta:user-defined>
    <meta:user-defined meta:name="OVERHEIDop.referentienummer">00218APV16/6007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Dierenselaan</meta:user-defined>
    <meta:user-defined meta:name="OVERHEID.PostcodeHuisnummer/OVERHEIDop.postcodeHuisnummer">2573KB 61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447.402 453759.955</meta:user-defined>
    <meta:user-defined meta:name="OVERHEIDop.versieInformatie"/>
  </office:meta>
</office:document-meta>
</file>