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erbouwen woning Schey 9A, 6255 NL  Noorbee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verbouwen (wanddoorbraak)  van de woning, gelegen <text:span text:style-name="nadrukvet">Schey 9A, 6255 NL  Noorbeek</text:span> (ontvangen 14 juni 2016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17 juni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79769</text:span><text:line-break/><text:date style:data-style-name="dag" text:fixed="true" text:date-value="2016-06-17"/><text:line-break/><text:date style:data-style-name="jaar" text:fixed="true" text:date-value="201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769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769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verbouwen woning Schey 9A, 6255 NL  Noor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7</meta:user-defined>
    <meta:user-defined meta:name="OVERHEIDop.publicationIssue">79769</meta:user-defined>
    <meta:user-defined meta:name="OVERHEIDop.GmbID/DC.identifier">gmb-2016-79769</meta:user-defined>
    <meta:user-defined meta:name="OVERHEID.TaxonomieBeleidsagenda/OVERHEID.category">Ruimte en infrastructuur | Organisatie en beleid</meta:user-defined>
    <meta:user-defined meta:name="OVERHEIDop.referentienummer">Z-HZ_WABO-2016-002559</meta:user-defined>
    <meta:user-defined meta:name="DCTERMS.abstract">het verbouwen (wanddoorbraak) van de woning 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55NL 9</meta:user-defined>
    <meta:user-defined meta:name="OVERHEIDop.woonplaats">Noorbeek</meta:user-defined>
    <meta:user-defined meta:name="OVERHEIDop.straatnaam">Schey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85841 309254</meta:user-defined>
    <meta:user-defined meta:name="OVERHEIDop.versieInformatie"/>
  </office:meta>
</office:document-meta>
</file>