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Koningsnacht 2017 op 26 april 2017, Stadsplein, Amstelveen - Zaaknummer Z-2016/026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Koningsnacht 2017 op 2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975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5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5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Koningsnacht 2017 op 26 april 2017, Stadsplein, Amstelveen - Zaaknummer Z-2016/026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56</meta:user-defined>
    <meta:user-defined meta:name="OVERHEIDop.GmbID/DC.identifier">gmb-2016-79756</meta:user-defined>
    <meta:user-defined meta:name="OVERHEID.TaxonomieBeleidsagenda/OVERHEID.category">Ruimte en infrastructuur | Organisatie en beleid</meta:user-defined>
    <meta:user-defined meta:name="OVERHEIDop.referentienummer">Z-2016/026648</meta:user-defined>
    <meta:user-defined meta:name="DCTERMS.abstract">Koningsnacht 2017 op 26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61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4 479531</meta:user-defined>
    <meta:user-defined meta:name="OVERHEIDop.versieInformatie"/>
  </office:meta>
</office:document-meta>
</file>