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Keizersdijk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hebben op 21 januari 2016 het wijzigingsplan “Buitengebied Asten 2008, wijziging Keizersdijk 2” vastgesteld. Het wijzigingsplan heeft betrekking op de splitsing van de woning aan Keizersdijk 2 te Asten in 2 wooneenheden. </text:p>
            <text:p text:style-name="common-al">Het besluit tot wijziging van het bestemmingsplan met bijbehorende stukken ligt met ingang van 29 januari 2016 gedurende 6 weken voor een ieder ter inzage in het gemeentehuis. U kunt hiervoor terecht bij het Klant Contact Centrum, tel. (0493) 671 212. U hoeft geen afspraak te maken om de stukken in te zien. Een afspraak maken is wel nodig als u vragen wilt stellen over de stukken die ter inzage liggen.</text:p>
            <text:p text:style-name="common-al">De stukken kunnen gedurende genoemde periode ook worden ingezien op de gemeentelijke website: www.asten.nl.</text:p>
            <text:p text:style-name="common-al">Tegen het besluit tot wijziging van het bestemmingsplan kan met ingang van 30 januari 2016 gedurende 6 weken een beroepschrift worden ingediend bij de Afdeling Bestuursrechtspraak van de Raad van State, Postbus 20019, 2500 EA ’s-Gravenhage. Beroep kan worden ingesteld door belanghebbenden die tijdig een zienswijze hebben ingediend, dan wel door belanghebbenden aan wie niet verweten kan worden dat zij niet tijdig een zienswijze ingediend hebben.</text:p>
            <text:p text:style-name="last-al">Het besluit tot wijzig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975</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75</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75</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Keizersdijk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7975</meta:user-defined>
    <meta:user-defined meta:name="OVERHEIDop.GmbID/DC.identifier">gmb-2016-7975</meta:user-defined>
    <meta:user-defined meta:name="OVERHEID.TaxonomieBeleidsagenda/OVERHEID.category">Ruimte en infrastructuur | Organisatie en beleid</meta:user-defined>
    <meta:user-defined meta:name="DC.source">art. 3.6 lid 1 Wro;1.0:c:BWBR0020449&amp;artikel=3.6&amp;lid=1&amp;g=2015-07-01</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Gemeente/DCTERMS.publisher">Asten</meta:user-defined>
    <meta:user-defined meta:name="OVERHEID.Gemeente/OVERHEID.authority">Asten</meta:user-defined>
    <meta:user-defined meta:name="OVERHEIDgvop.Informatietype/DC.type">Plannen | overig</meta:user-defined>
    <meta:user-defined meta:name="OVERHEID.Gemeente/DC.spatial">Asten</meta:user-defined>
    <meta:user-defined meta:name="OVERHEIDop.versieInformatie"/>
  </office:meta>
</office:document-meta>
</file>