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Heel Bovenkerk Bakt ! op 18 juni 2016, park "Laantje"en parkeerplaats Noorddamcentrum, Amstelveen - Zaaknummer Z-2016/024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5 juni 2016</text:span>
          </text:p>
            <text:p text:style-name="common-al">Heel Bovenkerk Bakt ! op 18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9749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4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749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Heel Bovenkerk Bakt ! op 18 juni 2016, park "Laantje"en parkeerplaats Noorddamcentrum, Amstelveen - Zaaknummer Z-2016/024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749</meta:user-defined>
    <meta:user-defined meta:name="OVERHEIDop.GmbID/DC.identifier">gmb-2016-79749</meta:user-defined>
    <meta:user-defined meta:name="OVERHEID.TaxonomieBeleidsagenda/OVERHEID.category">Ruimte en infrastructuur | Organisatie en beleid</meta:user-defined>
    <meta:user-defined meta:name="OVERHEIDop.referentienummer">Z-2016/024438</meta:user-defined>
    <meta:user-defined meta:name="DCTERMS.abstract">Heel Bovenkerk Bakt ! op 18 jun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CM 1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304 478494</meta:user-defined>
    <meta:user-defined meta:name="OVERHEIDop.versieInformatie"/>
  </office:meta>
</office:document-meta>
</file>