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Industrieweg 48a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48a</text:p>
            <text:p text:style-name="common-al">Voor: het plaatsen van een terrasoverkapping  </text:p>
            <text:p text:style-name="common-al">Datum verzonden: 15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974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Industrieweg 48a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48</meta:user-defined>
    <meta:user-defined meta:name="OVERHEIDop.GmbID/DC.identifier">gmb-2016-79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443 522929</meta:user-defined>
    <meta:user-defined meta:name="OVERHEIDop.versieInformatie"/>
  </office:meta>
</office:document-meta>
</file>