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Buenos Aireshof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Tentenkamp Buenos Aireshof op 1 en 2 juli 2016</text:p>
            <text:p text:style-name="common-al"/>
            <text:p text:style-name="common-al">Ons kenmerk: 00197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uenos Aireshof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974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4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4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Buenos Aireshof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747</meta:user-defined>
    <meta:user-defined meta:name="OVERHEIDop.GmbID/DC.identifier">gmb-2016-79747</meta:user-defined>
    <meta:user-defined meta:name="DCTERMS.abstract">Tentenkamp Buenos Aireshof op 1 en 2 juli 2016</meta:user-defined>
    <meta:user-defined meta:name="OVERHEIDop.referentienummer">00197EVK16/6007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.PostcodeHuisnummer/OVERHEIDop.postcodeHuisnummer">2548HE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576.557 449767.002</meta:user-defined>
    <meta:user-defined meta:name="OVERHEIDop.versieInformatie"/>
  </office:meta>
</office:document-meta>
</file>