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ZotFeest OBS Michiel de Ruyter  op 8 juli 2016, Laan Rozenburg 6, Amstelveen - Zaaknummer Z-2016/02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6</text:span>
          </text:p>
            <text:p text:style-name="common-al">ZomerZotFeest OBS Michiel de Ruyter Schoolfeest op 8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74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ZotFeest OBS Michiel de Ruyter  op 8 juli 2016, Laan Rozenburg 6, Amstelveen - Zaaknummer Z-2016/025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46</meta:user-defined>
    <meta:user-defined meta:name="OVERHEIDop.GmbID/DC.identifier">gmb-2016-79746</meta:user-defined>
    <meta:user-defined meta:name="OVERHEID.TaxonomieBeleidsagenda/OVERHEID.category">Ruimte en infrastructuur | Organisatie en beleid</meta:user-defined>
    <meta:user-defined meta:name="OVERHEIDop.referentienummer">Z-2016/025904</meta:user-defined>
    <meta:user-defined meta:name="DCTERMS.abstract">ZomerZotFeest OBS Michiel de Ruyter Schoolfeest op 8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7 481074</meta:user-defined>
    <meta:user-defined meta:name="OVERHEIDop.versieInformatie"/>
  </office:meta>
</office:document-meta>
</file>