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mei 2016 een aanvraag ontvangen voor het uitbreiden van het winkelcentrum Reigerspassage aan het Raadhuisplein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974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plein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740</meta:user-defined>
    <meta:user-defined meta:name="OVERHEIDop.GmbID/DC.identifier">gmb-2016-7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V 4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799 523116</meta:user-defined>
    <meta:user-defined meta:name="OVERHEIDop.versieInformatie"/>
  </office:meta>
</office:document-meta>
</file>