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rderdreef 56, 2153 LL Nieuw-Vennep, DS Groep BV, het verbreden van een bestaande in- /uitrit, 25-01-2016, zaak 180166 (verleend op 21-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7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erdreef 56, 2153 LL Nieuw-Vennep, DS Groep BV, het verbreden van een bestaande in- /uitrit, 25-01-2016, zaak 180166 (verleend op 21-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74</meta:user-defined>
    <meta:user-defined meta:name="OVERHEIDop.GmbID/DC.identifier">gmb-2016-797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LL 56</meta:user-defined>
    <meta:user-defined meta:name="OVERHEIDop.woonplaats">Nieuw-Vennep</meta:user-defined>
    <meta:user-defined meta:name="OVERHEIDop.straatnaam">Noorder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66 475614</meta:user-defined>
    <meta:user-defined meta:name="OVERHEIDop.versieInformatie"/>
  </office:meta>
</office:document-meta>
</file>