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Waterweek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 vergunning verleend voor het houden van de Waterweek Hoogkarspel. Het evenement wordt gehouden van  7 augustus 2016 van 11.30 tot 17.00 uur. Het evenement vindt plaats op het Raadhuisplein, Streekpunt en de ijsbaan van Hoogkarspel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in Hoogkarspel bij de afdeling Bestuursondersteuning, telefoonnummer: 0228 - 352 352. De verzenddatum is gelijk aan de datum waarop de vergunning is verleend. 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73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3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terweek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739</meta:user-defined>
    <meta:user-defined meta:name="OVERHEIDop.GmbID/DC.identifier">gmb-2016-797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V 2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752 523111</meta:user-defined>
    <meta:user-defined meta:name="OVERHEIDop.versieInformatie"/>
  </office:meta>
</office:document-meta>
</file>