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reekweg 83,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7 mei 2016 een sloopmelding voor het slopen van asbesthoudende golfplaten op het dak van de landbouwschuur op het perceel Streekweg 83 in Hoogkarspel beoordeeld.</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9736</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36</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36</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reekweg 83,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736</meta:user-defined>
    <meta:user-defined meta:name="OVERHEIDop.GmbID/DC.identifier">gmb-2016-797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B 83</meta:user-defined>
    <meta:user-defined meta:name="OVERHEIDop.woonplaats">Hoogkarspel</meta:user-defined>
    <meta:user-defined meta:name="OVERHEIDop.straatnaam">Streek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9743 522753</meta:user-defined>
    <meta:user-defined meta:name="OVERHEIDop.versieInformatie"/>
  </office:meta>
</office:document-meta>
</file>