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mers 1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uni 2016 een sloopmelding voor het verwijderen van 165m2 golfplaten van het dak van de schuur beoordeeld. Dit betreft Wijmers 1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973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3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3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mers 1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734</meta:user-defined>
    <meta:user-defined meta:name="OVERHEIDop.GmbID/DC.identifier">gmb-2016-7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HK 12</meta:user-defined>
    <meta:user-defined meta:name="OVERHEIDop.woonplaats">Wijdenes</meta:user-defined>
    <meta:user-defined meta:name="OVERHEIDop.straatnaam">Wijmers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8574 518085</meta:user-defined>
    <meta:user-defined meta:name="OVERHEIDop.versieInformatie"/>
  </office:meta>
</office:document-meta>
</file>