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plein 8 t/m 20 (even)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mei 2016 een sloopmelding voor het saneren van asbesthoudende boeidelen op het perceel Raadhuisplein 8 t/m 20 (even) in Hoogkarspel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973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3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3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aadhuisplein 8 t/m 20 (even)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733</meta:user-defined>
    <meta:user-defined meta:name="OVERHEIDop.GmbID/DC.identifier">gmb-2016-7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V 14</meta:user-defined>
    <meta:user-defined meta:name="OVERHEIDop.woonplaats">Hoogkarspel</meta:user-defined>
    <meta:user-defined meta:name="OVERHEIDop.straatnaam">Raadhuisplei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778 523116</meta:user-defined>
    <meta:user-defined meta:name="OVERHEIDop.versieInformatie"/>
  </office:meta>
</office:document-meta>
</file>