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uijensstraat 24,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juni 2016 een aanvraag ontvangen voor het aanpassen van de vloer en het aanbrengen van een toilet aan de Dr. Nuijensstraat 24 in Westwoud.</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972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2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2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Nuijensstraat 24,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28</meta:user-defined>
    <meta:user-defined meta:name="OVERHEIDop.GmbID/DC.identifier">gmb-2016-7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C 24</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8041 522011</meta:user-defined>
    <meta:user-defined meta:name="OVERHEIDop.versieInformatie"/>
  </office:meta>
</office:document-meta>
</file>