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Eerste Industrieweg 7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uitbreiden van een bestaande hal met een transportgang </text:p>
            <text:p text:style-name="common-al">            (dossiernr.: M7349)</text:p>
            <text:p text:style-name="common-al">Locatie:	Eerste Industrieweg 7, 5451 GV Mill </text:p>
            <text:p text:style-name="common-al">Datum verzending: 9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7972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Eerste Industrieweg 7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25</meta:user-defined>
    <meta:user-defined meta:name="OVERHEIDop.GmbID/DC.identifier">gmb-2016-7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meta:user-defined>
    <meta:user-defined meta:name="OVERHEIDop.woonplaats">Mill</meta:user-defined>
    <meta:user-defined meta:name="OVERHEIDop.straatnaam">Eerste Industri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19 410125</meta:user-defined>
    <meta:user-defined meta:name="OVERHEIDop.versieInformatie"/>
  </office:meta>
</office:document-meta>
</file>