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Einderweg 17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Van Hoven Agro BV,</text:span> gelegen op het adres <text:span text:style-name="nadrukvet">Einderweg 17</text:span><text:span text:style-name="nadrukvet">, 6267 NS Cadier en Keer</text:span>. De melding heeft betrekking op het legaliseren van de plaatsing van de schutting, ventilatienok op loods 3 en de ureantanks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6 me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972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2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2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inderweg 17, 6267 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724</meta:user-defined>
    <meta:user-defined meta:name="OVERHEIDop.GmbID/DC.identifier">gmb-2016-79724</meta:user-defined>
    <meta:user-defined meta:name="OVERHEID.TaxonomieBeleidsagenda/OVERHEID.category">Natuur en milieu | Organisatie en beleid</meta:user-defined>
    <meta:user-defined meta:name="OVERHEIDop.referentienummer">Z-HZ_MM-2016-002558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S 17a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834 314874</meta:user-defined>
    <meta:user-defined meta:name="OVERHEIDop.versieInformatie"/>
  </office:meta>
</office:document-meta>
</file>