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endEvenementenvergunning, Drank- en horecaontheffing, Geluidsontheffingaan G. Swartjes voor Mill@thePark in het Landschapspark aan de Schoolstraat/Beerseweg te Mil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Evenementenvergunning:</text:span>
          </text:p>
            <text:p text:style-name="common-al">De burgemeester van de gemeente Mill en Sint Hubert maakt bekend dat op grond van artikel 2:24 en 2:25 van de A.P.V. door de gemeente Mill en Sint Hubert een evenementenvergunning is verleend.</text:p>
            <text:p text:style-name="tussenkopcur">
            <text:span text:style-name="nadrukvet">Drank- en horecaontheffing:</text:span>
          </text:p>
            <text:p text:style-name="common-al">De burgemeester van de gemeente Mill en Sint Hubert maakt bekend dat op grond van artikel 35 van de Drank en horecawet een drank en horecaontheffing is verleend.</text:p>
            <text:p text:style-name="tussenkopcur">
            <text:span text:style-name="nadrukvet">Geluidsontheffing:</text:span>
          </text:p>
            <text:p text:style-name="common-al">Het college van burgemeester en wethouders van de gemeente Mill en Sint Hubert maakt bekend dat op grond van artikel 4:6 van de A.P.V. door de gemeente Mill en Sint Hubert een geluidsontheffing is verleend.</text:p>
            <text:p text:style-name="common-al">Voor:  	Mill@ThePark ( tweedaags muziekevenement) </text:p>
            <text:p text:style-name="common-al">Locatie: Landschapspark Mill, Schoolstraat/Beerseweg  5451 Mill  </text:p>
            <text:p text:style-name="common-al">Datum: 25 juni 2016 van 15.00 uur tot 01.00 uur </text:p>
            <text:p text:style-name="common-al">	26 juni 2016 van 13.00 uur tot 22.00 uur </text:p>
            <text:p text:style-name="common-al">Datum verzending:  14 juni 2016</text:p>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79722</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22</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722</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verleendEvenementenvergunning, Drank- en horecaontheffing, Geluidsontheffingaan G. Swartjes voor Mill@thePark in het Landschapspark aan de Schoolstraat/Beerseweg te Mil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722</meta:user-defined>
    <meta:user-defined meta:name="OVERHEIDop.GmbID/DC.identifier">gmb-2016-797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PostcodeHuisnummer/OVERHEIDop.postcodeHuisnummer">5451AT 26</meta:user-defined>
    <meta:user-defined meta:name="OVERHEIDop.woonplaats">Mill</meta:user-defined>
    <meta:user-defined meta:name="OVERHEIDop.straatnaam">Schoolstraat</meta:user-defined>
    <meta:user-defined meta:name="OVERHEID.PostcodeHuisnummer/OVERHEIDop.postcodeHuisnummer">5451</meta:user-defined>
    <meta:user-defined meta:name="OVERHEIDop.straatnaam">Beerseweg</meta:user-defined>
    <meta:user-defined meta:name="OVERHEID.Gemeente/OVERHEID.authority">Mill en Sint Hubert</meta:user-defined>
    <meta:user-defined meta:name="OVERHEID.Gemeente/DCTERMS.publisher">Mill en Sint Hubert</meta:user-defined>
    <meta:user-defined meta:name="OVERHEIDgvop.Informatietype/DC.type">Overige overheidsinformatie</meta:user-defined>
    <meta:user-defined meta:name="OVERHEID.EPSG28992/DC.spatial">182512 410814</meta:user-defined>
    <meta:user-defined meta:name="OVERHEID.EPSG28992/DC.spatial">182735 411527</meta:user-defined>
    <meta:user-defined meta:name="OVERHEIDop.versieInformatie"/>
  </office:meta>
</office:document-meta>
</file>