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betreffende Evenementenvergunning – verleend voor Rock &amp; Roll op het Maas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vergunning:</text:span>
          </text:p>
            <text:p text:style-name="common-al">De burgemeester van de gemeente Grave maakt bekend dat op grond van artikel 2:25 van de A.P.V. door de gemeente Grave een evenementenvergunning is verleend.</text:p>
            <text:p text:style-name="common-al">Daarnaast is er ook een artikel 35 Drank ontheffing afgegeven en een geluidsontheffing</text:p>
            <text:p text:style-name="common-al">Voor: Rock en Roll </text:p>
            <text:p text:style-name="common-al">Locatie: Maasstraat/ Maasplein (Colori en Maaspoort ) ( 5361 GG)</text:p>
            <text:p text:style-name="common-al">Datum: Zaterdag 2 juli 2016 van 20:00   uur tot 01:00 uur </text:p>
            <text:p text:style-name="common-al">Datum verzending: 14 juni 2016</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7972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betreffende Evenementenvergunning – verleend voor Rock &amp; Roll op het Maa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21</meta:user-defined>
    <meta:user-defined meta:name="OVERHEIDop.GmbID/DC.identifier">gmb-2016-7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GG 8</meta:user-defined>
    <meta:user-defined meta:name="OVERHEIDop.woonplaats">Grave</meta:user-defined>
    <meta:user-defined meta:name="OVERHEIDop.straatnaam">Maas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453 419109</meta:user-defined>
    <meta:user-defined meta:name="OVERHEIDop.versieInformatie"/>
  </office:meta>
</office:document-meta>
</file>