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t.b.v. een meerdaags elektronisch muziekfestival Mysteryland 2016 inclusief campingacitiviteiten</text:p>
      <text:section text:name="zakelijke-mededeling_id1-3-2" text:style-name="zakelijke-mededeling">
        <text:section text:name="zakelijke-mededeling-tekst_id1-3-2-1" text:style-name="zakelijke-mededeling-tekst">
          <text:section text:name="tekst_id1-3-2-1-1" text:style-name="tekst">
            <text:p text:style-name="common-al">Het college van burgermeester en wethouders maakt bekend dat de volgende ontheffing is verleend aan Mystery Holding B.V. Het betreft de ontheffing van het verbod in artikel 4:6 APV voor het ten gehore brengen van muziek tijdens het meerdaags elektronisch muziekfestival Mysteryland 2016 op het festivalterrein als ook op het campingterrein van vrijdag 26 augustus 2016 tot en met maandag 29 augustus 2016.</text:p>
            <text:p text:style-name="common-al">Verzenddatum besluit 8 juni 2016 (kenmerk 1497460)</text:p>
            <text:p text:style-name="common-al">Procedure　</text:p>
            <text:p text:style-name="common-al">Het besluit en de bijbehorende stukken liggen gedurende zes weken ter inzage in het raadhuis, Raadhuisplein 1 te Hoofdddorp. Voor de openingstijden en voor het maken van een afspraak kunt u terechtop de website van de gemeente. Belanghebbende kunnen op grond van de Algemene wet bestuursrechtbinnen zes weken na verzenddatum van het besluit (8 juni 2016) tegen dit besluit bezwaar maken. Hetbezwaarschrift moet uw naam en adres bevatten, duidelijk maken tegen welk besluit u bezwaar maakten gemotiveerd, gedateerd en ondertekend zijn. Het bezwaarschrift kunt u richten aan: College vanburgemeester en wethouders, t.a.v. cluster Inkoop en Juridische zaken, Postbus 250, 2130 AG Hoofddo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9715</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715</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715</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luidsontheffing t.b.v. een meerdaags elektronisch muziekfestival Mysteryland 2016 inclusief campingacitivitei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715</meta:user-defined>
    <meta:user-defined meta:name="OVERHEIDop.GmbID/DC.identifier">gmb-2016-7971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LT 901</meta:user-defined>
    <meta:user-defined meta:name="OVERHEIDop.woonplaats">Hoofddorp</meta:user-defined>
    <meta:user-defined meta:name="OVERHEIDop.straatnaam">IJ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023 482348</meta:user-defined>
    <meta:user-defined meta:name="OVERHEIDop.versieInformatie"/>
  </office:meta>
</office:document-meta>
</file>