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horst 13-15, 6262 NA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stal/loods tot woonunits met 24-uurszorg  op het perceel <text:span text:style-name="nadrukvet">Terhorst 13-15, 6262 NA Banholt </text:span> (verzonden 14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971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horst 13-15, 6262 NA Banho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14</meta:user-defined>
    <meta:user-defined meta:name="OVERHEIDop.GmbID/DC.identifier">gmb-2016-79714</meta:user-defined>
    <meta:user-defined meta:name="OVERHEID.TaxonomieBeleidsagenda/OVERHEID.category">Ruimte en infrastructuur | Organisatie en beleid</meta:user-defined>
    <meta:user-defined meta:name="OVERHEIDop.referentienummer">Z-HZ_WABO-2016-002308</meta:user-defined>
    <meta:user-defined meta:name="DCTERMS.abstract">het verbouwen van de stal/loods tot woonunits met 24-uurszor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2</meta:user-defined>
    <meta:user-defined meta:name="OVERHEIDop.woonplaats">Banholt</meta:user-defined>
    <meta:user-defined meta:name="OVERHEIDop.straatnaam">Terhors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247 310919</meta:user-defined>
    <meta:user-defined meta:name="OVERHEIDop.versieInformatie"/>
  </office:meta>
</office:document-meta>
</file>