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en camping en entertainment in verband met Mysteryland 201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 aan Mysteryland Holding B.V.. Het betreft de vergunning voor een camping met een entertainmentprogramma vanaf vrijdag 26 augustus 2016 10:00 uur tot maandag 29 augustus 2016 15:00 uur in het recreatiegebied de Plesmanhoek.</text:p>
            <text:p text:style-name="common-al">Verzenddatum besluit 8 juni 2016 (kenmerk 1484303)</text:p>
            <text:p text:style-name="common-al">　</text:p>
            <text:p text:style-name="last-al">Het besluit en de bijbehorende stukken liggen gedurende zes weken ter inzage in het raadhuis, Raad-huisplein 1 te Hoofdddorp. Voor de openingstijden en voor het maken van een afspraak kunt u terechtop de website van de gemeente. Belanghebbende kunnen op grond van de Algemene wet bestuursrechtbinnen zes weken na verzenddatum van het besluit (8 juni 2016) tegen dit besluit bezwaar maken. Hetbezwaarschrift moet uw naam en adres bevatten, duidelijk maken tegen welk besluit u bezwaar maakten gemotiveerd, gedateerd en ondertekend zijn. Het bezwaarschrift kunt u richten aan: College vanburgemeester en wethouders, t.a.v. cluster Inkoop en Juridische zaken, Postbus 250, 2130 AG Hoofddorp.</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9713</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713</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713</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een camping en entertainment in verband met Mysteryla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713</meta:user-defined>
    <meta:user-defined meta:name="OVERHEIDop.GmbID/DC.identifier">gmb-2016-7971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LT 895</meta:user-defined>
    <meta:user-defined meta:name="OVERHEIDop.woonplaats">Hoofddorp</meta:user-defined>
    <meta:user-defined meta:name="OVERHEIDop.straatnaam">IJ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102 482437</meta:user-defined>
    <meta:user-defined meta:name="OVERHEIDop.versieInformatie"/>
  </office:meta>
</office:document-meta>
</file>