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b.v. een meerdaags elektronisch muziekfestival Mystery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ysteryland Holding B.V.. Het betreft de vergunning voor het organiseren van een meerdaags elektronisch muziekfestival Mysteryland 2016 op zaterdag 27 en zondag 28 augustus 2016 in het Haarlemmermeerse Bos en op het voormalig Floriadeterrein in het gebied de Groene Weelde te Hoofddorp/Vijfhuizen.</text:p>
            <text:p text:style-name="common-al">Verzenddatum besluit 8 juni 2016 (kenmerk 1497460)</text:p>
            <text:p text:style-name="common-al">Procedure</text:p>
            <text:p text:style-name="last-al">Het besluit en de bijbehorende stukken liggen gedurende zes weken ter inzage in het raadhuis, Raadhuisplein 1 te Hoofdddorp. Voor de openingstijden en voor het maken van een afspraak kunt u terecht op de website van de gemeente. Belanghebbende kunnen op grond van de Algemene wet bestuursrecht binnen zes weken na verzenddatum van het besluit (8 juni 2016)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71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b.v. een meerdaags elektronisch muziekfestival Mystery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11</meta:user-defined>
    <meta:user-defined meta:name="OVERHEIDop.GmbID/DC.identifier">gmb-2016-797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T 895</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2 482437</meta:user-defined>
    <meta:user-defined meta:name="OVERHEIDop.versieInformatie"/>
  </office:meta>
</office:document-meta>
</file>