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gen omgevingsvergunning Het Voert 3c, 1613 K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t Voert 3c, Grootebroek</text:p>
            <text:p text:style-name="common-al">Voor: plaatsen van een reclamebord tegen de gevel</text:p>
            <text:p text:style-name="common-al">Beslisdatum was: 18 januari 2016</text:p>
            <text:p text:style-name="common-al">Beslisdatum wordt: 29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gen omgevingsvergunning Het Voert 3c, 1613 KL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70</meta:user-defined>
    <meta:user-defined meta:name="OVERHEIDop.GmbID/DC.identifier">gmb-2016-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L 3c</meta:user-defined>
    <meta:user-defined meta:name="OVERHEIDop.woonplaats">Grootebroek</meta:user-defined>
    <meta:user-defined meta:name="OVERHEIDop.straatnaam">Het Voe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513 522907</meta:user-defined>
    <meta:user-defined meta:name="OVERHEIDop.versieInformatie"/>
  </office:meta>
</office:document-meta>
</file>