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Euroweg 27, het wijzigen van het gebruik van het pand t.b.v. verkoop van vloeren, 17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Euroweg 27, het wijzigen van het gebruik van het pand t.b.v. verkoop van vloeren, 17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9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Euroweg 27, het wijzigen van het gebruik van het pand t.b.v. verkoop van vloeren, 17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97</meta:user-defined>
    <meta:user-defined meta:name="OVERHEIDop.GmbID/DC.identifier">gmb-2016-797</meta:user-defined>
    <meta:user-defined meta:name="OVERHEID.TaxonomieBeleidsagenda/OVERHEID.category">Huisvesting | Organisatie en beleid</meta:user-defined>
    <meta:user-defined meta:name="OVERHEIDop.referentienummer">50754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HA 27</meta:user-defined>
    <meta:user-defined meta:name="OVERHEIDop.woonplaats">Amersfoort</meta:user-defined>
    <meta:user-defined meta:name="OVERHEIDop.straatnaam">Euro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43 466956</meta:user-defined>
    <meta:user-defined meta:name="OVERHEIDop.versieInformatie"/>
  </office:meta>
</office:document-meta>
</file>