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, Cavé Nieuwegein B.V., Blokhoev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 mei 2016 een vergunningaanvraag is ontvangen van Cavé Nieuwegein BV voor een horeca-exploitatievergunning voor inrichting Mountain Network Nieuwegein gevestigd op de Blokhoeve 12.</text:p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>De vergunningaanvraag ligt ter inzage bij de receptie van het Stadshuis van 16 juni tot en met 30 juni 201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egein, 14 juni 2016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9694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9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9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horeca-exploitatievergunning, Cavé Nieuwegein B.V., Blokhoeve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694</meta:user-defined>
    <meta:user-defined meta:name="OVERHEIDop.GmbID/DC.identifier">gmb-2016-796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LC 12</meta:user-defined>
    <meta:user-defined meta:name="OVERHEIDop.woonplaats">Nieuwegein</meta:user-defined>
    <meta:user-defined meta:name="OVERHEIDop.straatnaam">Blokhoev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731 450941</meta:user-defined>
    <meta:user-defined meta:name="OVERHEIDop.versieInformatie"/>
  </office:meta>
</office:document-meta>
</file>