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Hûs en Hi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erschelling;</text:p>
            <text:p text:style-name="common-al">Raadsbesluit </text:p>
            <text:p text:style-name="common-al">Gelezen het voorstel van het college van burgemeester en wethouders van de gemeente Terschelling d.d. 24 november 2015</text:p>
            <text:p text:style-name="common-al">Besluit</text:p>
            <text:p text:style-name="common-al">1.In te stemmen met de toetreding van het college tot de Gemeenschappelijke</text:p>
            <text:p text:style-name="common-al">Regeling Hûs en Hiem;</text:p>
            <text:list text:style-name="id1-3-2-2-1-7">
              <text:list-item text:style-override="id1-3-2-2-1-7-1">
                <text:number>2.</text:number>
                <text:p text:style-name="al">Zich terug te trekken uit de Gemeenschappelijke Regeling Hûs en Hiem;</text:p>
              </text:list-item>
              <text:list-item text:style-override="id1-3-2-2-1-7-2">
                <text:number>3.</text:number>
                <text:p text:style-name="al">In te stemmen met de wijziging van de Gemeenschappelijke Regeling Hûs en</text:p>
              </text:list-item>
            </text:list>
            <text:p text:style-name="common-al">Hiem overeenkomstig de op 13 augustus 2015 ontvangen wijzigingsvoorstellen.</text:p>
            <text:p text:style-name="common-al">Terschelling, 22 december 2015</text:p>
            <text:p text:style-name="common-al">De raad van de gemeente Terschelling voornoemd,</text:p>
            <text:p text:style-name="common-al">J.Hofman,	J.B. Wassink,</text:p>
            <text:p text:style-name="last-al">griffier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7969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93</meta:user-defined>
    <meta:user-defined meta:name="OVERHEIDop.GmbID/DC.identifier">gmb-2016-79693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2015/ Hus en Hiem</meta:user-defined>
    <meta:user-defined meta:name="DCTERMS.abstract">Wijziging Gemeenschappelijke regeling 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.spatial">Terschelling</meta:user-defined>
    <meta:user-defined meta:name="OVERHEIDop.versieInformatie"/>
  </office:meta>
</office:document-meta>
</file>