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ielerkoers en dikke bandenrace 6 juni 2016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8 januari 2016 aan Tourclub Netersel een vergunning is verzonden voor het organiseren van een wielerkoers voor recreanten en een dikke bandenrace op 6 juni 2016 van 17.30 tot 21.30 uur op diverse wegen in Netersel.</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6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ielerkoers en dikke bandenrace 6 juni 2016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69</meta:user-defined>
    <meta:user-defined meta:name="OVERHEIDop.GmbID/DC.identifier">gmb-2016-796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C 3</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68 379470</meta:user-defined>
    <meta:user-defined meta:name="OVERHEIDop.versieInformatie"/>
  </office:meta>
</office:document-meta>
</file>