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Oude Gracht te Veenhuizen het aanleggen van 7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</text:p>
            <text:p text:style-name="common-al">Locatie: Oude Gracht</text:p>
            <text:p text:style-name="common-al">Activiteit: aanleggen</text:p>
            <text:p text:style-name="common-al">Datum 8 jun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Oude Gracht te Veenhuizen het aanleggen van 7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81</meta:user-defined>
    <meta:user-defined meta:name="OVERHEIDop.GmbID/DC.identifier">gmb-2016-79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k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74 561949</meta:user-defined>
    <meta:user-defined meta:name="OVERHEIDop.versieInformatie"/>
  </office:meta>
</office:document-meta>
</file>