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rtensbonger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775</text:p>
            <text:p text:style-name="common-al">Datum indiening: 11 januari 2016</text:p>
            <text:p text:style-name="common-al">Omschrijving: plaatsen van dakkapel aan voorzijde woning </text:p>
            <text:p text:style-name="tussenkopcur">
            <text:span text:style-name="nadrukvet">Adres: Martensbongerd 25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tensbongerd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68</meta:user-defined>
    <meta:user-defined meta:name="OVERHEIDop.GmbID/DC.identifier">gmb-2016-7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EG 25</meta:user-defined>
    <meta:user-defined meta:name="OVERHEIDop.woonplaats">Arnhem</meta:user-defined>
    <meta:user-defined meta:name="OVERHEIDop.straatnaam">Martensbonge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3 440462</meta:user-defined>
    <meta:user-defined meta:name="OVERHEIDop.versieInformatie"/>
  </office:meta>
</office:document-meta>
</file>